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12.592cm"/>
    </style:style>
    <style:style style:name="Tabela1.C" style:family="table-column">
      <style:table-column-properties style:column-width="2.6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orphans="0" fo:widows="0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officeooo:paragraph-rsid="0018c2b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officeooo:rsid="0018c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s text:c="131"/>Załącznik nr. 2</text:span> <text:s text:c="8"/></text:p>
      <text:p text:style-name="P5"><text:span text:style-name="T1"><text:s text:c="19"/>Zakres przewidzianych usług dla schroniska</text:span></text:p>
      <text:p text:style-name="P3">Ofer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 </text:p>
          </table:table-cell>
          <table:table-cell table:style-name="Tabela1.A1" office:value-type="string">
            <text:p text:style-name="P4">Nazwa usługi</text:p>
          </table:table-cell>
          <table:table-cell table:style-name="Tabela1.A1" office:value-type="string">
            <text:p text:style-name="P4">Centa brutto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Badanie ,oględzin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Podanie leku <text:s/>( podskórne - domięśniowe)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Znieczulenie miejscowe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Wystawienie recept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Premedykacj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USG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RTG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Opatrunek zwykł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Opatrunek ustalając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znieczulenie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Szycie rany prostej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>Szycie rany skomplikowanej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4">Amputacja pourazowa ogo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4">Gwoździowanie złamanej koniczyn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>Szczepienie p/ wściekliźnie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4">Szczepienie nosówka , parwowiroza <text:s/>( komplet )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4">Szczepienie podstawowe szczeniąt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4">Sterylizacja <text:s/>kotki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4">Kastracja kocur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Sterylizacja <text:s/>suki małej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4">Sterylizacja suki dużej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4">Kastracja ps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4">Pobieranie krwi moczu kału do badań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4</text:p>
          </table:table-cell>
          <table:table-cell table:style-name="Tabela1.A1" office:value-type="string">
            <text:p text:style-name="P4">Amputacja gruczołu mlekowego ( <text:s/>1 listwa )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4">Eutanazja <text:s/>ps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6</text:p>
          </table:table-cell>
          <table:table-cell table:style-name="Tabela1.A1" office:value-type="string">
            <text:p text:style-name="P4">Eutanazja kot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7</text:p>
          </table:table-cell>
          <table:table-cell table:style-name="Tabela1.A1" office:value-type="string">
            <text:p text:style-name="P4">Czyszczenie uszów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8</text:p>
          </table:table-cell>
          <table:table-cell table:style-name="Tabela1.A1" office:value-type="string">
            <text:p text:style-name="P4">Czyszczenie zębów z kamienia nazębneg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9</text:p>
          </table:table-cell>
          <table:table-cell table:style-name="Tabela1.A1" office:value-type="string">
            <text:p text:style-name="P4">Usuniecie zębów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30</text:p>
          </table:table-cell>
          <table:table-cell table:style-name="Tabela1.A1" office:value-type="string">
            <text:p text:style-name="P4">Obcinanie pazurów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31</text:p>
          </table:table-cell>
          <table:table-cell table:style-name="Tabela1.A1" office:value-type="string">
            <text:p text:style-name="P4">Wykonie sekcji z opisem <text:s/>psa lub kota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32</text:p>
          </table:table-cell>
          <table:table-cell table:style-name="Tabela1.A1" office:value-type="string">
            <text:p text:style-name="P4">Wizyta w schronisku </text:p>
          </table:table-cell>
          <table:table-cell table:style-name="Tabela1.A1" office:value-type="string"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3T09:18:28.259000000</dc:date>
    <meta:editing-duration>PT3M8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70" meta:word-count="141" meta:character-count="1026" meta:non-whitespace-character-count="782"/>
  </office:meta>
</office:document-meta>
</file>