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Symbol1" svg:font-family="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pl" fo:country="PL" style:language-asian="pl" style:country-asian="P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10pt" style:font-weight-complex="bold"/>
    </style:style>
    <style:style style:name="P14" style:family="paragraph" style:parent-style-name="Standard" style:list-style-name="WW8Num4">
      <style:paragraph-properties fo:text-align="justify" style:justify-single-word="false"/>
      <style:text-properties fo:font-size="8pt" fo:font-weight="bold" style:font-size-asian="8pt" style:font-weight-asian="bold" style:font-size-complex="10pt" style:font-weight-complex="bold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10.005cm" fo:margin-right="0cm" fo:text-align="justify" style:justify-single-word="false" fo:text-indent="1.251cm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Text_20_body">
      <style:text-properties fo:font-size="11pt" style:font-size-asian="11pt" style:font-size-complex="11pt"/>
    </style:style>
    <style:style style:name="P25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26" style:family="paragraph" style:parent-style-name="Text_20_body" style:list-style-name="WW8Num5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0b7dc6" style:font-size-asian="11pt" style:font-weight-asian="bold" style:font-size-complex="11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10pt" style:font-weight-complex="bold"/>
    </style:style>
    <style:style style:name="T13" style:family="text">
      <style:text-properties fo:font-size="8pt" fo:font-weight="bold" style:font-size-asian="8pt" style:font-weight-asian="bold" style:font-size-complex="10pt" style:font-weight-complex="bold"/>
    </style:style>
    <style:style style:name="T14" style:family="text">
      <style:text-properties officeooo:rsid="000b7d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l.dz.<text:tab/><text:tab/><text:tab/><text:tab/><text:tab/><text:tab/> <text:s text:c="7"/><text:tab/> <text:s text:c="30"/>Dzierżoniów <text:span text:style-name="T14">26</text:span>.06.2018r.</text:p>
      <text:p text:style-name="Standard"/>
      <text:p text:style-name="Standard"/>
      <text:p text:style-name="P2"/>
      <text:p text:style-name="P2"><text:tab/><text:tab/><text:tab/><text:tab/><text:tab/><text:tab/>…....................................................</text:p>
      <text:p text:style-name="P2"/>
      <text:p text:style-name="P1"><text:span text:style-name="T1"><text:s text:c="23"/><text:tab/><text:tab/><text:tab/><text:tab/><text:tab/>….....................................................</text:span></text:p>
      <text:p text:style-name="P2"/>
      <text:p text:style-name="P1"><text:span text:style-name="T1"><text:s text:c="24"/><text:tab/><text:tab/><text:tab/><text:tab/>….....................................................</text:span></text:p>
      <text:p text:style-name="P3"/>
      <text:p text:style-name="P1"><text:s text:c="25"/><text:tab/><text:tab/><text:tab/><text:tab/>….....................................................</text:p>
      <text:p text:style-name="P3"><text:tab/><text:tab/> </text:p>
      <text:p text:style-name="P3"/>
      <text:p text:style-name="Standard"><text:span text:style-name="T2"><text:s text:c="14"/>STOWARZYSZENIE PRZYJACIÓŁ ZWIERZĄT „AZYL” <text:s/>ul. Brzegowa 151 </text:span></text:p>
      <text:p text:style-name="Standard"><text:span text:style-name="T2"><text:s text:c="68"/>58-200 Dzierżoniów </text:span></text:p>
      <text:p text:style-name="P4"><text:s text:c="20"/><text:tab/><text:tab/> <text:s text:c="8"/><text:tab/><text:tab/><text:tab/><text:tab/> <text:s text:c="4"/></text:p>
      <text:p text:style-name="P4"><text:span text:style-name="T5">zaprasza do złożenia </text:span><text:span text:style-name="T6">oferty <text:s/>na roboty budowlane ( do 30 000 euro) </text:span><text:span text:style-name="T5">na zadanie <text:s text:c="2"/>pn:</text:span></text:p>
      <text:p text:style-name="Standard"/>
      <text:p text:style-name="Text_20_body"><text:span text:style-name="T5">„Wymiana posadzki z płytek ceramicznych, licowanie ścian płytkami ceramicznymi, uzupełnienie tynku, malowanie ścian, wymiana drzwi , wstawienie drzwi, docieplenie stropu, demontaż i montaż nowych boksów dla zwierząt, wymiana grzejników, wymiana lamp oświtleniowych w budynku nr 3 <text:s text:c="3"/>schroniska dla bezdomnych zwierząt ul. Brzegowa 151 w Dzierżoniowie <text:s/>zgodnie z przedmiarem <text:s/>”</text:span></text:p>
      <text:p text:style-name="Text_20_body">kod CPV <text:s/>45453000-7</text:p>
      <text:p text:style-name="P25">W szczególności: </text:p>
      <text:list xml:id="list4349617875812767280" text:style-name="WW8Num5">
        <text:list-item>
          <text:p text:style-name="P26">rozbiórka istniejącej posadzki z płytek ceramicznych o pow ok 130 m2 </text:p>
        </text:list-item>
        <text:list-item>
          <text:p text:style-name="P26">rozbiórka licowania ścian z płytek ceramicznych o pow 120 m2</text:p>
        </text:list-item>
        <text:list-item>
          <text:p text:style-name="P26">uzupełnienie tynku – ok 60 m2</text:p>
        </text:list-item>
        <text:list-item>
          <text:p text:style-name="P26">wywóz gruzu z rozbiórki</text:p>
        </text:list-item>
        <text:list-item>
          <text:p text:style-name="P26">przygotowanie warstwy wyrównawczej </text:p>
        </text:list-item>
        <text:list-item>
          <text:p text:style-name="P26">przygotowanie <text:s/>powierzchni <text:s/>pod <text:s/>położenie płytek 30cm x 30 cm</text:p>
        </text:list-item>
        <text:list-item>
          <text:p text:style-name="P26">wykonanie posadzki z płytek ceramicznych dostarczonych przez <text:s/>inwestora ok 130 m2</text:p>
        </text:list-item>
        <text:list-item>
          <text:p text:style-name="P26">przygotowanie powierzchni pod położenie glazury <text:s/></text:p>
        </text:list-item>
        <text:list-item>
          <text:p text:style-name="P26">wykonanie licowania ścian płytkami ceramicznymi 30cmx30cm <text:s/>ok 120 m2 </text:p>
        </text:list-item>
        <text:list-item>
          <text:p text:style-name="P26">wykonanie otworu drzwiowego</text:p>
        </text:list-item>
        <text:list-item>
          <text:p text:style-name="P26">montaż drzwi szt 2</text:p>
        </text:list-item>
        <text:list-item>
          <text:p text:style-name="P26">docieplenie stropu metodą BSO – styropian 10 cm , siatka , kołkowanie, wyprawa elewacyjna </text:p>
        </text:list-item>
        <text:list-item>
          <text:p text:style-name="P26">prace malarskie ok 190 m2 </text:p>
        </text:list-item>
        <text:list-item>
          <text:p text:style-name="P26">wymiana lamp swietlówkowych – 7 szt</text:p>
        </text:list-item>
        <text:list-item>
          <text:p text:style-name="P26">wymiana grzejnków płytowych – 5 szt</text:p>
        </text:list-item>
        <text:list-item>
          <text:p text:style-name="P26">wymiana boksów dla zwierząt – 17 szt.</text:p>
        </text:list-item>
      </text:list>
      <text:p text:style-name="P24"/>
      <text:p text:style-name="P9"/>
      <text:p text:style-name="P15"><text:span text:style-name="T5">Podana w ofercie cena (łącznie z podatkiem VAT) nie jest stała i podlega negocjacji, tylko do czasu wyboru oferty i podpisania umowy. </text:span><text:span text:style-name="T7">Kalkulacja ceny powinna zawierać robociznę, sprzęt oraz inne składniki (kierowanie pracami) potrzebny do wykonania zadania a także koszty składowania odpadów.</text:span></text:p>
      <text:p text:style-name="P16">Materiał do wykonania zadania dostarczy inwestor </text:p>
      <text:p text:style-name="P16"/>
      <text:list xml:id="list5575399048660850512" text:style-name="WW8Num3">
        <text:list-item>
          <text:p text:style-name="P20"><text:soft-page-break/>W oferowanej cenie należy uwzględnić:</text:p>
        </text:list-item>
      </text:list>
      <text:list xml:id="list3141643597418083154" text:style-name="WW8Num2">
        <text:list-item>
          <text:p text:style-name="P21">Cenę na podstawie kosztorysu ofertowego (brutto) </text:p>
        </text:list-item>
      </text:list>
      <text:list xml:id="list95916849086647" text:continue-list="list5575399048660850512" text:style-name="WW8Num3">
        <text:list-item>
          <text:p text:style-name="P19"><text:span text:style-name="T5">Ofertę cenową należy przesłać najpóźniej </text:span><text:span text:style-name="T9">do dnia </text:span><text:span text:style-name="T10">10</text:span><text:span text:style-name="T9"> lipca 2017 r</text:span><text:span text:style-name="T5">. do godz. 12:00, w sekretariacie zamawiającego.</text:span></text:p>
        </text:list-item>
        <text:list-item>
          <text:p text:style-name="P19"><text:span text:style-name="T5">Nieprzekraczalny termin wykonania:</text:span><text:span text:style-name="T9"> od 01.08.2018 – 3</text:span><text:span text:style-name="T10">0</text:span><text:span text:style-name="T9">.</text:span><text:span text:style-name="T10">09</text:span><text:span text:style-name="T9">.2018</text:span><text:span text:style-name="T7"> </text:span></text:p>
        </text:list-item>
      </text:list>
      <text:p text:style-name="P5"><text:span text:style-name="T5">5. Warunki płatności – </text:span><text:span text:style-name="T9">przelew w terminie 14 dni</text:span><text:span text:style-name="T5"> od daty dostarczenia faktury do zamawiającego (wraz z protokołem odbioru)</text:span></text:p>
      <text:p text:style-name="P6"><text:span text:style-name="T5">6. <text:s/>Podpisanie umowy nastąpi </text:span><text:span text:style-name="T9">niezwłocznie</text:span><text:span text:style-name="T5"> po dokonaniu wyboru najkorzystniejszej oferty.</text:span></text:p>
      <text:p text:style-name="P6"/>
      <text:p text:style-name="P17">7. <text:s/>Kryteria, którym będzie kierował się zamawiający będą:</text:p>
      <text:p text:style-name="P18"><text:span text:style-name="T5"><text:s/></text:span><text:span text:style-name="T7">cena</text:span><text:span text:style-name="T5"> <text:s/>- 60 % <text:s text:c="2"/></text:span></text:p>
      <text:p text:style-name="P18"/>
      <text:p text:style-name="P17">cn/co x 100%</text:p>
      <text:p text:style-name="P18"/>
      <text:p text:style-name="P18"><text:span text:style-name="T9">okres gwarancji</text:span><text:span text:style-name="T5"> :</text:span></text:p>
      <text:p text:style-name="P17">1 rok – 5%</text:p>
      <text:p text:style-name="P17">2 lata – 10%</text:p>
      <text:p text:style-name="P17">3 lata – 20 %</text:p>
      <text:p text:style-name="P17">4 lata – 30 %</text:p>
      <text:p text:style-name="P17">5 lat <text:s/>- 40 %</text:p>
      <text:p text:style-name="P18"/>
      <text:p text:style-name="P10">8. Oferta winna zawierać:</text:p>
      <text:p text:style-name="P8">1. Ofertę cenową zgodnie z pkt. 3 niniejszego zapytania.</text:p>
      <text:p text:style-name="P8">2. Załączniki do oferty:</text:p>
      <text:p text:style-name="P7">a/ kosztorys ofertowy</text:p>
      <text:p text:style-name="P7">b/ oświadczenia o nie zaleganiu z świadczeniami z ZUS i US </text:p>
      <text:p text:style-name="P8">c/ wpis do ewidencji działalności gospodarczej </text:p>
      <text:p text:style-name="P4"/>
      <text:p text:style-name="P5"><text:span text:style-name="T5">9. Formularz oferty oraz przedmiar robót także <text:s/>się na stronie internetowej zamawiającego </text:span><text:a xlink:type="simple" xlink:href="http://www.schroniskoazyl.eu/" text:style-name="Internet_20_link" text:visited-style-name="Visited_20_Internet_20_Link"><text:span text:style-name="Internet_20_link">http://www.schroniskoazyl.eu</text:span></text:a></text:p>
      <text:p text:style-name="P18"/>
      <text:p text:style-name="P11">10. Otwarcie ofert nastąpi w dniu <text:span text:style-name="T14">10</text:span>.07.2018 <text:s text:c="2"/>godz 12:15 w siedzibie zamawiającego.</text:p>
      <text:p text:style-name="P11">11. Przedmiar ma charakter pomocniczy. W wycenie należy ująć wszelkie prace związane z przewidzianym zadaniem, a nieujęte w przedmiarze robót </text:p>
      <text:p text:style-name="P8"/>
      <text:p text:style-name="P8"/>
      <text:p text:style-name="P8"/>
      <text:p text:style-name="P22">Zatwierdził:<text:tab/></text:p>
      <text:p text:style-name="P12"/>
      <text:p text:style-name="P12"/>
      <text:p text:style-name="P12">Otrzymują:</text:p>
      <text:list xml:id="list536030430073343978" text:style-name="WW8Num4">
        <text:list-item>
          <text:p text:style-name="P14">Adresat (+formularz oferty, przedmiar ,)</text:p>
        </text:list-item>
      </text:list>
      <text:p text:style-name="P4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3" svg:font-family="Mangal"/>
    <style:font-face style:name="Symbol1" svg:font-family="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size-complex="11pt" style:font-weight-complex="bold"/>
    </style:style>
    <style:style style:name="WW8Num4z0" style:family="text"/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6z0" style:family="text">
      <style:text-properties fo:font-size="11pt" style:font-size-asian="11pt" style:font-size-complex="11pt"/>
    </style:style>
    <style:style style:name="WW8Num7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fo:font-size="12pt" fo:font-style="normal" fo:font-weight="normal" style:font-size-asian="12pt" style:font-style-asian="normal" style:font-weight-asian="norma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5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251cm" fo:margin-bottom="3cm" fo:margin-left="1.752cm" fo:margin-right="1.748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</dc:title>
    <meta:initial-creator>*</meta:initial-creator>
    <meta:creation-date>2009-04-03T14:34:00</meta:creation-date>
    <dc:date>2018-06-25T09:59:14.500000000</dc:date>
    <meta:print-date>2018-06-25T09:57:49.125000000</meta:print-date>
    <meta:editing-cycles>3</meta:editing-cycles>
    <meta:editing-duration>PT16M21S</meta:editing-duration>
    <meta:document-statistic meta:table-count="0" meta:image-count="0" meta:object-count="0" meta:page-count="2" meta:paragraph-count="58" meta:word-count="450" meta:character-count="3464" meta:non-whitespace-character-count="2776"/>
    <meta:generator>LibreOffice/5.1.1.3$Windows_x86 LibreOffice_project/89f508ef3ecebd2cfb8e1def0f0ba9a803b88a6d</meta:generator>
  </office:meta>
</office:document-meta>
</file>